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Fm D#7 G# x2) - C# G# D#7 G# - G# Fm D#7 (G# - G#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G# <text:s text:c="8"/>Fm</text:p>
      <text:p><text:s/>Elle me font marre<text:span text:style-name="Measure_20__23_1">r, s</text:span>es idées loufoque<text:span text:style-name="Measure_20__23_2">s</text:span>) <text:s text:c="3"/>Bbm&gt;G#&gt;D#7&gt;C# D#7-G#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G#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C# Bbm Cm Fm</text:p>
      <text:p><text:s/>Je me retrouve plant<text:span text:style-name="Measure_20__23_1">é, t</text:span>out seul dans mon <text:span text:style-name="Measure_20__23_2">froc</text:span>) C# D#7 G#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G#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C#</text:p>
      <text:p>Alors elle devie<text:span text:style-name="Measure_20__23_1">nt t</text:span>oute rou<text:span text:style-name="Measure_20__23_2">ge</text:span> <text:s text:c="22"/>D#7-C# G#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